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voorgevel, De Bentlanden 4 te Benthuizen, V2020/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ntlanden 4 te Benthuizen</text:p>
            <text:p text:style-name="common-al">2731 HA</text:p>
            <text:p text:style-name="common-al">V2020/916</text:p>
            <text:p text:style-name="common-al">het realiseren van een aanbouw aan de voorgevel </text:p>
            <text:p text:style-name="last-al">Datum indiening: 9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549.1 454566.1</meta:user-defined>
    <meta:user-defined meta:name="DC.title">Gemeente Alphen aan den Rijn - aanvraag omgevingsvergunning: het realiseren van een aanbouw aan de voorgevel, De Bentlanden 4 te Benthuizen, V2020/916</meta:user-defined>
    <meta:user-defined meta:name="OVERHEID.PostcodeHuisnummer/OVERHEIDop.postcodeHuisnummer">2731HA 4</meta:user-defined>
    <meta:user-defined meta:name="OVERHEIDop.straatnaam">de Bentlanden</meta:user-defined>
    <meta:user-defined meta:name="OVERHEIDop.woonplaats">Bent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85</meta:user-defined>
    <meta:user-defined meta:name="OVERHEIDop.GmbID/DC.identifier">gmb-2020-300185</meta:user-defined>
    <meta:user-defined meta:name="OVERHEIDop.versieInformatie"/>
  </office:meta>
</office:document-meta>
</file>