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zwembadoverkapping, Dorpsstraat 1 te Benthuizen, V2020/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 te Benthuizen</text:p>
            <text:p text:style-name="common-al">2731 AK</text:p>
            <text:p text:style-name="common-al">V2020/919</text:p>
            <text:p text:style-name="common-al">het vervangen van de zwembadoverkapping </text:p>
            <text:p text:style-name="last-al">Datum indiening: 1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18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763 454632</meta:user-defined>
    <meta:user-defined meta:name="DC.title">Gemeente Alphen aan den Rijn - aanvraag omgevingsvergunning: het vervangen van de zwembadoverkapping, Dorpsstraat 1 te Benthuizen, V2020/919</meta:user-defined>
    <meta:user-defined meta:name="OVERHEID.PostcodeHuisnummer/OVERHEIDop.postcodeHuisnummer">2731AK 1</meta:user-defined>
    <meta:user-defined meta:name="OVERHEIDop.straatnaam">Dorpsstraat</meta:user-defined>
    <meta:user-defined meta:name="OVERHEIDop.woonplaats">Bent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80</meta:user-defined>
    <meta:user-defined meta:name="OVERHEIDop.GmbID/DC.identifier">gmb-2020-300180</meta:user-defined>
    <meta:user-defined meta:name="OVERHEIDop.versieInformatie"/>
  </office:meta>
</office:document-meta>
</file>