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in de voorgevel, Waterkade 23 te Alphen aan den Rijn, V2020/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kade 23 te Alphen aan den Rijn</text:p>
            <text:p text:style-name="common-al">2408 NM</text:p>
            <text:p text:style-name="common-al">V2020/911</text:p>
            <text:p text:style-name="common-al">het vervangen van een kozijn in de voorgevel</text:p>
            <text:p text:style-name="common-al">Datum verleend: 1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2.784 459289.385</meta:user-defined>
    <meta:user-defined meta:name="DC.title">Gemeente Alphen aan den Rijn - verleende omgevingsvergunning: het vervangen van een kozijn in de voorgevel, Waterkade 23 te Alphen aan den Rijn, V2020/911</meta:user-defined>
    <meta:user-defined meta:name="OVERHEID.PostcodeHuisnummer/OVERHEIDop.postcodeHuisnummer">2408NM 23</meta:user-defined>
    <meta:user-defined meta:name="OVERHEIDop.straatnaam">Waterkade</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78</meta:user-defined>
    <meta:user-defined meta:name="OVERHEIDop.GmbID/DC.identifier">gmb-2020-300178</meta:user-defined>
    <meta:user-defined meta:name="OVERHEIDop.versieInformatie"/>
  </office:meta>
</office:document-meta>
</file>