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een bedrijfsloods, Hogedijk 9 te Aarlanderveen, V2020/9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gedijk 9 te Aarlanderveen</text:p>
            <text:p text:style-name="common-al">2445 BD</text:p>
            <text:p text:style-name="common-al">V2020/901</text:p>
            <text:p text:style-name="common-al">het vergroten van een bedrijfsloods</text:p>
            <text:p text:style-name="common-al">Datum verleend: 10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17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7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7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10148.001 461483.629</meta:user-defined>
    <meta:user-defined meta:name="DC.title">Gemeente Alphen aan den Rijn - verleende omgevingsvergunning: het vergroten van een bedrijfsloods, Hogedijk 9 te Aarlanderveen, V2020/901</meta:user-defined>
    <meta:user-defined meta:name="OVERHEID.PostcodeHuisnummer/OVERHEIDop.postcodeHuisnummer">2445BD 9</meta:user-defined>
    <meta:user-defined meta:name="OVERHEIDop.straatnaam">Hogedijk</meta:user-defined>
    <meta:user-defined meta:name="OVERHEIDop.woonplaats">Aarlanderveen</meta:user-defined>
    <meta:user-defined meta:name="DCTERMS.W3CDTF/DCTERMS.available">2020-11-18</meta:user-defined>
    <meta:user-defined meta:name="DCTERMS.W3CDTF/OVERHEIDop.jaargang">2020</meta:user-defined>
    <meta:user-defined meta:name="OVERHEIDop.publicationIssue">300177</meta:user-defined>
    <meta:user-defined meta:name="OVERHEIDop.GmbID/DC.identifier">gmb-2020-300177</meta:user-defined>
    <meta:user-defined meta:name="OVERHEIDop.versieInformatie"/>
  </office:meta>
</office:document-meta>
</file>