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de in- en uitrit, Westpark 3 te Boskoop, V2020/7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park 3 te Boskoop</text:p>
            <text:p text:style-name="common-al">2771 RV</text:p>
            <text:p text:style-name="common-al">V2020/792</text:p>
            <text:p text:style-name="common-al">het verbreden van de in- en uitrit</text:p>
            <text:p text:style-name="common-al">Datum verleend: 10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207.242 454443.883</meta:user-defined>
    <meta:user-defined meta:name="DC.title">Gemeente Alphen aan den Rijn - verleende omgevingsvergunning: het verbreden van de in- en uitrit, Westpark 3 te Boskoop, V2020/792</meta:user-defined>
    <meta:user-defined meta:name="OVERHEID.PostcodeHuisnummer/OVERHEIDop.postcodeHuisnummer">2771RV 3</meta:user-defined>
    <meta:user-defined meta:name="OVERHEIDop.straatnaam">Westpark</meta:user-defined>
    <meta:user-defined meta:name="OVERHEIDop.woonplaats">Boskoop</meta:user-defined>
    <meta:user-defined meta:name="DCTERMS.W3CDTF/DCTERMS.available">2020-11-18</meta:user-defined>
    <meta:user-defined meta:name="DCTERMS.W3CDTF/OVERHEIDop.jaargang">2020</meta:user-defined>
    <meta:user-defined meta:name="OVERHEIDop.publicationIssue">300175</meta:user-defined>
    <meta:user-defined meta:name="OVERHEIDop.GmbID/DC.identifier">gmb-2020-300175</meta:user-defined>
    <meta:user-defined meta:name="OVERHEIDop.versieInformatie"/>
  </office:meta>
</office:document-meta>
</file>