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schuur (10 jaar), Jagerspad 10 te Boskoop, V2020/8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gerspad 10 te Boskoop</text:p>
            <text:p text:style-name="common-al">2771 RX</text:p>
            <text:p text:style-name="common-al">V2020/834</text:p>
            <text:p text:style-name="common-al">het tijdelijk plaatsen van een schuur (10 jaar)</text:p>
            <text:p text:style-name="common-al">Datum verleend: 1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7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077.5 456871.2</meta:user-defined>
    <meta:user-defined meta:name="DC.title">Gemeente Alphen aan den Rijn - verleende omgevingsvergunning: het tijdelijk plaatsen van een schuur (10 jaar), Jagerspad 10 te Boskoop, V2020/834</meta:user-defined>
    <meta:user-defined meta:name="OVERHEID.PostcodeHuisnummer/OVERHEIDop.postcodeHuisnummer">2771RX 10</meta:user-defined>
    <meta:user-defined meta:name="OVERHEIDop.straatnaam">Jagerspad</meta:user-defined>
    <meta:user-defined meta:name="OVERHEIDop.woonplaats">Boskoop</meta:user-defined>
    <meta:user-defined meta:name="DCTERMS.W3CDTF/DCTERMS.available">2020-11-18</meta:user-defined>
    <meta:user-defined meta:name="DCTERMS.W3CDTF/OVERHEIDop.jaargang">2020</meta:user-defined>
    <meta:user-defined meta:name="OVERHEIDop.publicationIssue">300173</meta:user-defined>
    <meta:user-defined meta:name="OVERHEIDop.GmbID/DC.identifier">gmb-2020-300173</meta:user-defined>
    <meta:user-defined meta:name="OVERHEIDop.versieInformatie"/>
  </office:meta>
</office:document-meta>
</file>