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en gevelbetimmeringen en het vergroten van de dakopbouw, Paddestoelweg 38 te Alphen aan den Rijn, V2020/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38 te Alphen aan den Rijn</text:p>
            <text:p text:style-name="common-al">2403 HA</text:p>
            <text:p text:style-name="common-al">V2020/890</text:p>
            <text:p text:style-name="common-al">het vervangen van kozijnen en gevelbetimmeringen en het vergroten van de dakopbouw</text:p>
            <text:p text:style-name="common-al">Datum verleend: 1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68.151 462530.007</meta:user-defined>
    <meta:user-defined meta:name="DC.title">Gemeente Alphen aan den Rijn - verleende omgevingsvergunning: het vervangen van kozijnen en gevelbetimmeringen en het vergroten van de dakopbouw, Paddestoelweg 38 te Alphen aan den Rijn, V2020/890</meta:user-defined>
    <meta:user-defined meta:name="OVERHEID.PostcodeHuisnummer/OVERHEIDop.postcodeHuisnummer">2403HA 38</meta:user-defined>
    <meta:user-defined meta:name="OVERHEIDop.straatnaam">Paddestoelweg</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72</meta:user-defined>
    <meta:user-defined meta:name="OVERHEIDop.GmbID/DC.identifier">gmb-2020-300172</meta:user-defined>
    <meta:user-defined meta:name="OVERHEIDop.versieInformatie"/>
  </office:meta>
</office:document-meta>
</file>