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unusstraat 70, 9741 LE Groningen – verwijderen asbest (ontvangstdatum 10-11-2020, dossiernummer 202077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42.191 583800.97</meta:user-defined>
    <meta:user-defined meta:name="DC.title">Sloopmelding: Prunusstraat 70, 9741 LE Groningen – verwijderen asbest (ontvangstdatum 10-11-2020, dossiernummer 202077056)</meta:user-defined>
    <meta:user-defined meta:name="OVERHEID.PostcodeHuisnummer/OVERHEIDop.postcodeHuisnummer">9741LE 70</meta:user-defined>
    <meta:user-defined meta:name="OVERHEIDop.straatnaam">Prunus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69</meta:user-defined>
    <meta:user-defined meta:name="OVERHEIDop.GmbID/DC.identifier">gmb-2020-300169</meta:user-defined>
    <meta:user-defined meta:name="OVERHEIDop.versieInformatie"/>
  </office:meta>
</office:document-meta>
</file>