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dak, Breitnerlaan 3 te Hazerswoude-Dorp, V2020/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itnerlaan 3 te Hazerswoude-Dorp</text:p>
            <text:p text:style-name="common-al">2391 GA</text:p>
            <text:p text:style-name="common-al">V2020/920</text:p>
            <text:p text:style-name="common-al">het plaatsen van een afdak</text:p>
            <text:p text:style-name="last-al">Datum indiening: 1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49 456611.7</meta:user-defined>
    <meta:user-defined meta:name="DC.title">Gemeente Alphen aan den Rijn - aanvraag omgevingsvergunning: het plaatsen van een afdak, Breitnerlaan 3 te Hazerswoude-Dorp, V2020/920</meta:user-defined>
    <meta:user-defined meta:name="OVERHEID.PostcodeHuisnummer/OVERHEIDop.postcodeHuisnummer">2391GA 3</meta:user-defined>
    <meta:user-defined meta:name="OVERHEIDop.straatnaam">Breitnerlaan</meta:user-defined>
    <meta:user-defined meta:name="OVERHEIDop.woonplaats">Hazerswoude-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68</meta:user-defined>
    <meta:user-defined meta:name="OVERHEIDop.GmbID/DC.identifier">gmb-2020-300168</meta:user-defined>
    <meta:user-defined meta:name="OVERHEIDop.versieInformatie"/>
  </office:meta>
</office:document-meta>
</file>