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gronddepot en uitweg voor reconstructie van het project burgtenbuurt, in de nabijheid van Churchilllaan 2 A (in de openbare ruimte) te Alphen aan den Rijn, V2020/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nabijheid van Churchilllaan 2 A (in de openbare ruimte) te Alphen aan den Rijn</text:p>
            <text:p text:style-name="common-al"/>
            <text:p text:style-name="common-al">V2020/843</text:p>
            <text:p text:style-name="common-al">het tijdelijk plaatsen van een gronddepot en uitweg voor reconstructie van het project burgtenbuurt</text:p>
            <text:p text:style-name="common-al">Datum verleend: 11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79.768 462154.611</meta:user-defined>
    <meta:user-defined meta:name="DC.title">Gemeente Alphen aan den Rijn - verleende omgevingsvergunning: het tijdelijk plaatsen van een gronddepot en uitweg voor reconstructie van het project burgtenbuurt, in de nabijheid van Churchilllaan 2 A (in de openbare ruimte) te Alphen aan den Rijn, V2020/843</meta:user-defined>
    <meta:user-defined meta:name="OVERHEID.PostcodeHuisnummer/OVERHEIDop.postcodeHuisnummer">2401HZ 226</meta:user-defined>
    <meta:user-defined meta:name="OVERHEIDop.straatnaam">Pegasusstraat</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59</meta:user-defined>
    <meta:user-defined meta:name="OVERHEIDop.GmbID/DC.identifier">gmb-2020-300159</meta:user-defined>
    <meta:user-defined meta:name="OVERHEIDop.versieInformatie"/>
  </office:meta>
</office:document-meta>
</file>