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74 Past. Lemmensstraat 2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oktober 2020 heeft de gemeente een sloopmelding ontvangen voor de locatie Past. Lemmensstraat 2 in Budel-Schoot. De melding is geregistreerd onder zaaknummer SLM 20074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015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5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5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74 Asbestsanering locatie Past. Lemmensstraat 2 in Budel-Schoot</meta:user-defined>
    <dc:language>nl</dc:language>
    <meta:user-defined meta:name="OVERHEID.EPSG28992/DC.spatial">167396.45 361953.11</meta:user-defined>
    <meta:user-defined meta:name="DC.title">Sloopmelding SLM 20074 Past. Lemmensstraat 2 in Budel-Schoot</meta:user-defined>
    <meta:user-defined meta:name="OVERHEID.PostcodeHuisnummer/OVERHEIDop.postcodeHuisnummer">6023AG 2</meta:user-defined>
    <meta:user-defined meta:name="OVERHEIDop.straatnaam">Past. Lemmensstraat</meta:user-defined>
    <meta:user-defined meta:name="OVERHEIDop.woonplaats">Budel-Schoot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157</meta:user-defined>
    <meta:user-defined meta:name="OVERHEIDop.GmbID/DC.identifier">gmb-2020-300157</meta:user-defined>
    <meta:user-defined meta:name="OVERHEIDop.versieInformatie"/>
  </office:meta>
</office:document-meta>
</file>