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 9, 9741 HJ Groningen – verwijderen asbest (ontvangstdatum 09-11-2020, dossiernummer 202077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48.298 583935.735</meta:user-defined>
    <meta:user-defined meta:name="DC.title">Sloopmelding: Beukenlaan 9, 9741 HJ Groningen – verwijderen asbest (ontvangstdatum 09-11-2020, dossiernummer 202077037)</meta:user-defined>
    <meta:user-defined meta:name="OVERHEID.PostcodeHuisnummer/OVERHEIDop.postcodeHuisnummer">9741HJ 9</meta:user-defined>
    <meta:user-defined meta:name="OVERHEIDop.straatnaam">Beukenlaa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56</meta:user-defined>
    <meta:user-defined meta:name="OVERHEIDop.GmbID/DC.identifier">gmb-2020-300156</meta:user-defined>
    <meta:user-defined meta:name="OVERHEIDop.versieInformatie"/>
  </office:meta>
</office:document-meta>
</file>