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te Nijmegen: bouwobjectenvergunning periode 07-12-2020 tm 21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0</text:p>
            <text:p text:style-name="common-al">
            <text:span text:style-name="nadrukvet">Omschrijving: </text:span>bouwobjectenvergunning periode 07-12-2020 tm 21-01-2021 (Rivier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0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1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0 tot en met 25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9068FAB-6DF0-4DCC-A8DB-B82F6DB6351D" xlink:type="simple">http://www.nijmegen.nl/vergunningpagina/?guid=B9068FAB-6DF0-4DCC-A8DB-B82F6DB63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5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44 428915.94</meta:user-defined>
    <meta:user-defined meta:name="DC.title">Rivierstraat 10 te Nijmegen: bouwobjectenvergunning periode 07-12-2020 tm 21-01-2021 - apv vergunning – Bijzondere wetten  - Vergunning verleend</meta:user-defined>
    <meta:user-defined meta:name="OVERHEID.PostcodeHuisnummer/OVERHEIDop.postcodeHuisnummer">6541VP 10</meta:user-defined>
    <meta:user-defined meta:name="OVERHEIDop.straatnaam">Rivierstraat</meta:user-defined>
    <meta:user-defined meta:name="OVERHEIDop.woonplaats">Nijme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51</meta:user-defined>
    <meta:user-defined meta:name="OVERHEIDop.GmbID/DC.identifier">gmb-2020-300151</meta:user-defined>
    <meta:user-defined meta:name="OVERHEIDop.versieInformatie"/>
  </office:meta>
</office:document-meta>
</file>