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pelssestraat 11 B te Lent: bouwen van een geprefabriceer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0</text:p>
            <text:p text:style-name="common-al">
            <text:span text:style-name="nadrukvet">Omschrijving: </text:span>bouwen van een geprefabriceerde woning (Vossenpelssestraat 11 B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5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E02B277-EAAC-499F-94E4-C1BB97F2F0F0" xlink:type="simple">http://www.nijmegen.nl/vergunningpagina/?guid=7E02B277-EAAC-499F-94E4-C1BB97F2F0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4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0.18 431030.85</meta:user-defined>
    <meta:user-defined meta:name="DC.title">Vossenpelssestraat 11 B te Lent: bouwen van een geprefabriceerde woning - omgevingsvergunning - Beslistermijn verlengd</meta:user-defined>
    <meta:user-defined meta:name="OVERHEID.PostcodeHuisnummer/OVERHEIDop.postcodeHuisnummer">6663KD 11</meta:user-defined>
    <meta:user-defined meta:name="OVERHEIDop.straatnaam">Vossenpelssestraat</meta:user-defined>
    <meta:user-defined meta:name="OVERHEIDop.woonplaats">Lent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49</meta:user-defined>
    <meta:user-defined meta:name="OVERHEIDop.GmbID/DC.identifier">gmb-2020-300149</meta:user-defined>
    <meta:user-defined meta:name="OVERHEIDop.versieInformatie"/>
  </office:meta>
</office:document-meta>
</file>