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8 te Lent: plaatsen van een tijdelijke beheerderswoning voor maximaal 10 jaa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0</text:p>
            <text:p text:style-name="common-al">
            <text:span text:style-name="nadrukvet">Omschrijving: </text:span>plaatsen van een tijdelijke beheerderswoning voor maximaal 10 jaar (Zaligestraat 8 te Lent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0.106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376506C-B086-437B-AF0B-8BE640A7C432" xlink:type="simple">http://www.nijmegen.nl/vergunningpagina/?guid=3376506C-B086-437B-AF0B-8BE640A7C4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4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4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4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8.7 430336.18</meta:user-defined>
    <meta:user-defined meta:name="DC.title">Zaligestraat 8 te Lent: plaatsen van een tijdelijke beheerderswoning voor maximaal 10 jaar - omgevingsvergunning - Beslistermijn verlengd</meta:user-defined>
    <meta:user-defined meta:name="OVERHEID.PostcodeHuisnummer/OVERHEIDop.postcodeHuisnummer">6663KR 10</meta:user-defined>
    <meta:user-defined meta:name="OVERHEIDop.straatnaam">Zaligestraat</meta:user-defined>
    <meta:user-defined meta:name="OVERHEIDop.woonplaats">Len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48</meta:user-defined>
    <meta:user-defined meta:name="OVERHEIDop.GmbID/DC.identifier">gmb-2020-300148</meta:user-defined>
    <meta:user-defined meta:name="OVERHEIDop.versieInformatie"/>
  </office:meta>
</office:document-meta>
</file>