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635 - Gemeente Stadskanaal - Verleend: omgevingsvergunning (reguliere procedure) voor het kappen van een eik en een kastanjeboom, Hamriks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p text:style-name="common-al">- Hamriksweg 2, 9591 TW ONSTWEDDE, het kapen van een eik en een kastanje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1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meta:user-defined>
    <dc:language>nl</dc:language>
    <meta:user-defined meta:name="OVERHEID.EPSG28992/DC.spatial">267975 557324.938</meta:user-defined>
    <meta:user-defined meta:name="DC.title">Z-20-078635 - Gemeente Stadskanaal - Verleend: omgevingsvergunning (reguliere procedure) voor het kappen van een eik en een kastanjeboom, Hamriksweg 2 in ONSTWEDDE</meta:user-defined>
    <meta:user-defined meta:name="OVERHEID.PostcodeHuisnummer/OVERHEIDop.postcodeHuisnummer">9591TW 2</meta:user-defined>
    <meta:user-defined meta:name="OVERHEIDop.straatnaam">Hamriksweg</meta:user-defined>
    <meta:user-defined meta:name="OVERHEIDop.woonplaats">Onstwedde</meta:user-defined>
    <meta:user-defined meta:name="DCTERMS.W3CDTF/DCTERMS.available">2020-11-18</meta:user-defined>
    <meta:user-defined meta:name="DCTERMS.W3CDTF/OVERHEIDop.jaargang">2020</meta:user-defined>
    <meta:user-defined meta:name="OVERHEIDop.publicationIssue">300142</meta:user-defined>
    <meta:user-defined meta:name="OVERHEIDop.GmbID/DC.identifier">gmb-2020-300142</meta:user-defined>
    <meta:user-defined meta:name="OVERHEIDop.versieInformatie"/>
  </office:meta>
</office:document-meta>
</file>