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iet Heinstraat 65, 9726 JT Groningen – verwijderen asbest (ontvangstdatum 08-11-2020, dossiernummer 202077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3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57.407 581100.383</meta:user-defined>
    <meta:user-defined meta:name="DC.title">Sloopmelding: Piet Heinstraat 65, 9726 JT Groningen – verwijderen asbest (ontvangstdatum 08-11-2020, dossiernummer 202077003)</meta:user-defined>
    <meta:user-defined meta:name="OVERHEID.PostcodeHuisnummer/OVERHEIDop.postcodeHuisnummer">9726JT 65</meta:user-defined>
    <meta:user-defined meta:name="OVERHEIDop.straatnaam">Piet Heinstraat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39</meta:user-defined>
    <meta:user-defined meta:name="OVERHEIDop.GmbID/DC.identifier">gmb-2020-300139</meta:user-defined>
    <meta:user-defined meta:name="OVERHEIDop.versieInformatie"/>
  </office:meta>
</office:document-meta>
</file>