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 101 t/m 139 (o), 9743 RG Groningen – verwijderen asbest (ontvangstdatum 06-11-2020, dossiernummer 202076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98.173 582278.125</meta:user-defined>
    <meta:user-defined meta:name="OVERHEID.EPSG28992/DC.spatial">231560.869 582228.627</meta:user-defined>
    <meta:user-defined meta:name="DC.title">Sloopmelding: Zilverlaan 101 t/m 139 (o), 9743 RG Groningen – verwijderen asbest (ontvangstdatum 06-11-2020, dossiernummer 202076996)</meta:user-defined>
    <meta:user-defined meta:name="OVERHEID.PostcodeHuisnummer/OVERHEIDop.postcodeHuisnummer">9743RE 101</meta:user-defined>
    <meta:user-defined meta:name="OVERHEID.PostcodeHuisnummer/OVERHEIDop.postcodeHuisnummer">9743RG 139</meta:user-defined>
    <meta:user-defined meta:name="OVERHEIDop.straatnaam">Zilverlaan</meta:user-defined>
    <meta:user-defined meta:name="OVERHEIDop.straatnaam">Zilverlaan</meta:user-defined>
    <meta:user-defined meta:name="OVERHEIDop.woonplaats">Groninge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35</meta:user-defined>
    <meta:user-defined meta:name="OVERHEIDop.GmbID/DC.identifier">gmb-2020-300135</meta:user-defined>
    <meta:user-defined meta:name="OVERHEIDop.versieInformatie"/>
  </office:meta>
</office:document-meta>
</file>