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straat 76, 9711 VE Groningen – verwijderen asbest (ontvangstdatum 06-11-2020, dossiernummer 202076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3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72.111 582123.999</meta:user-defined>
    <meta:user-defined meta:name="DC.title">Sloopmelding: Tuinstraat 76, 9711 VE Groningen – verwijderen asbest (ontvangstdatum 06-11-2020, dossiernummer 202076992)</meta:user-defined>
    <meta:user-defined meta:name="OVERHEID.PostcodeHuisnummer/OVERHEIDop.postcodeHuisnummer">9711VE 76</meta:user-defined>
    <meta:user-defined meta:name="OVERHEIDop.straatnaam">Tuin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33</meta:user-defined>
    <meta:user-defined meta:name="OVERHEIDop.GmbID/DC.identifier">gmb-2020-300133</meta:user-defined>
    <meta:user-defined meta:name="OVERHEIDop.versieInformatie"/>
  </office:meta>
</office:document-meta>
</file>