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kerkhof 5, 9712 BA Groningen – verwijderen asbest (ontvangstdatum 03-11-2020, dossiernummer 202076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13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73.453 581812.363</meta:user-defined>
    <meta:user-defined meta:name="DC.title">Sloopmelding: Akerkhof 5, 9712 BA Groningen – verwijderen asbest (ontvangstdatum 03-11-2020, dossiernummer 202076843)</meta:user-defined>
    <meta:user-defined meta:name="OVERHEID.PostcodeHuisnummer/OVERHEIDop.postcodeHuisnummer">9712BA 5</meta:user-defined>
    <meta:user-defined meta:name="OVERHEIDop.straatnaam">Akerkhof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32</meta:user-defined>
    <meta:user-defined meta:name="OVERHEIDop.GmbID/DC.identifier">gmb-2020-300132</meta:user-defined>
    <meta:user-defined meta:name="OVERHEIDop.versieInformatie"/>
  </office:meta>
</office:document-meta>
</file>