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eviusstraat 195, 9721 KS Groningen – verwijderen asbest en kozijnen t.b.v. kozijnrenovatie (ontvangstdatum 05-11-2020, dossiernummer 202076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3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3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72.974 579235.889</meta:user-defined>
    <meta:user-defined meta:name="DC.title">Sloopmelding: Reviusstraat 195, 9721 KS Groningen – verwijderen asbest en kozijnen t.b.v. kozijnrenovatie (ontvangstdatum 05-11-2020, dossiernummer 202076975)</meta:user-defined>
    <meta:user-defined meta:name="OVERHEID.PostcodeHuisnummer/OVERHEIDop.postcodeHuisnummer">9721KS 195</meta:user-defined>
    <meta:user-defined meta:name="OVERHEIDop.straatnaam">Revius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30</meta:user-defined>
    <meta:user-defined meta:name="OVERHEIDop.GmbID/DC.identifier">gmb-2020-300130</meta:user-defined>
    <meta:user-defined meta:name="OVERHEIDop.versieInformatie"/>
  </office:meta>
</office:document-meta>
</file>