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kuipen 18, 9711 HR Groningen – verwijderen asbest (ontvangstdatum 05-11-2020, dossiernummer 2020769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2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2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00.661 581573.795</meta:user-defined>
    <meta:user-defined meta:name="DC.title">Sloopmelding: Zuiderkuipen 18, 9711 HR Groningen – verwijderen asbest (ontvangstdatum 05-11-2020, dossiernummer 202076957)</meta:user-defined>
    <meta:user-defined meta:name="OVERHEID.PostcodeHuisnummer/OVERHEIDop.postcodeHuisnummer">9711HR 18</meta:user-defined>
    <meta:user-defined meta:name="OVERHEIDop.straatnaam">Zuiderkuipe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27</meta:user-defined>
    <meta:user-defined meta:name="OVERHEIDop.GmbID/DC.identifier">gmb-2020-300127</meta:user-defined>
    <meta:user-defined meta:name="OVERHEIDop.versieInformatie"/>
  </office:meta>
</office:document-meta>
</file>