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tekening van documenten gemeente Dordrecht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 en de BURGEMEESTER van de gemeente DORDRECHT, ieder voor zover het zijn bevoegdheid betreft;</text:p>
            <text:p text:style-name="al"/>
            <text:p text:style-name="al">gezien het voorstel inzake wijziging ambtelijke topstructuur (wijzigen Regels omtrent de ambtelijke organisatie, wijzigen Algemeen mandaatbesluit, wijzigen Besluit ondertekening van documenten);</text:p>
            <text:p text:style-name="al"/>
            <text:p text:style-name="al">gelet op artikel 6 van het Algemeen Mandaatbesluit gemeente Dordrecht;</text:p>
            <text:p text:style-name="al"/>
            <text:p text:style-name="al">B E S L U I T :</text:p>
            <text:p text:style-name="al"/>
            <text:p text:style-name="al">vast te stellen het navolgende</text:p>
            <text:p text:style-name="al">Besluit ondertekening van documenten gemeente Dordrecht, eerst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5 komt te luiden.</text:p>
                <text:p text:style-name="al">
                <text:span text:style-name="nadrukvet">Artikel 5 Portefeuilledirecteuren en Clustermanagers</text:span>
              </text:p>
                <text:p text:style-name="al"> 1. De ondertekening door de portefeuilledirecteur of clustermanager van een document als bedoeld in artikel 1, eerste lid gebeurt als volgt:</text:p>
                <text:p text:style-name="al">"Hoogachtend,</text:p>
                <text:p text:style-name="al">Het college van Burgemeester en Wethouders</text:p>
                <text:p text:style-name="al">namens dezen,</text:p>
                <text:p text:style-name="al">(handtekening)</text:p>
                <text:p text:style-name="al">(naam portefeuilledirecteur of clustermanager)</text:p>
                <text:p text:style-name="al">portefeuilledirecteur respectievelijk clustermanager".</text:p>
                <text:p text:style-name="al">2. Indien de ondertekening als bedoeld in het eerste lid plaatsvindt door een plaatsvervanger gebeurt dit als volgt:</text:p>
                <text:p text:style-name="al">"Hoogachtend,</text:p>
                <text:p text:style-name="al">Het college Burgemeester en Wethouders</text:p>
                <text:p text:style-name="al">namens dezen,</text:p>
                <text:p text:style-name="al">(handtekening)</text:p>
                <text:p text:style-name="al">(naam plaatsvervanger)</text:p>
                <text:p text:style-name="al">plaatsvervangend portefeuilledirecteur of plaatsvervangend clustermanager".</text:p>
              </text:list-item>
              <text:list-item text:style-override="id1-3-2-2-1-2-2">
                <text:number>B.</text:number>
                <text:p text:style-name="al">Artikel 11 komt te luiden:</text:p>
                <text:p text:style-name="al">
                <text:span text:style-name="nadrukvet">Artikel 11 Portefeuilledirecteuren en Clustermanagers</text:span>
              </text:p>
                <text:p text:style-name="al"> 1. De ondertekening door de portefeuilledirecteur of clustermanager van een document als bedoeld in artikel 1, tweede lid gebeurt als volgt:</text:p>
                <text:p text:style-name="al">"Hoogachtend of Met vriendelijke groet,</text:p>
                <text:p text:style-name="al">(handtekening)</text:p>
                <text:p text:style-name="al">(naam portefeuilledirecteur of clustermanager)</text:p>
                <text:p text:style-name="al">portefeuilledirecteur respectievelijk clustermanager".</text:p>
                <text:p text:style-name="al">2. Indien de ondertekening als bedoeld in het eerste lid plaatsvindt door een plaatsvervanger gebeurt dit als volgt:</text:p>
                <text:p text:style-name="al">"Hoogachtend of Met vriendelijke groet,</text:p>
                <text:p text:style-name="al">(handtekening)</text:p>
                <text:p text:style-name="al">(naam plaatsvervanger)</text:p>
                <text:p text:style-name="al">plaatsvervangend portefeuilledirecteur of plaatsvervangend clustermanager"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kan worden aangehaald als: " Besluit ondertekening van documenten gemeente Dordrecht, eerste wijziging"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wijzigingsbesluit treedt in werking op 15 november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3 november 2020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  <text:p><text:span text:style-name="functie"/></text:p>
            <text:p><text:span text:style-name="functie"/></text:p>
            <text:p><text:span text:style-name="functie">Dordrecht, dinsdag 3 november 2020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W. Kolff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011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Bestuur | Organisatie en beleid</meta:user-defined>
    <meta:user-defined meta:name="DC.source">http://decentrale.regelgeving.overheid.nl/cvdr/xhtmloutput/Historie/Dordrecht/CVDR606034/CVDR606034_1.html</meta:user-defined>
    <meta:user-defined meta:name="DCTERMS.alternative">Besluit ondertekening van documenten gemeente Dordrecht</meta:user-defined>
    <dc:language>nl</dc:language>
    <meta:user-defined meta:name="OVERHEID.Gemeente/DC.spatial">Dordrecht</meta:user-defined>
    <meta:user-defined meta:name="DC.title">Besluit ondertekening van documenten gemeente Dordrecht</meta:user-defined>
    <meta:user-defined meta:name="DCTERMS.W3CDTF/DCTERMS.available">2020-11-13</meta:user-defined>
    <meta:user-defined meta:name="DCTERMS.W3CDTF/OVERHEIDop.jaargang">2020</meta:user-defined>
    <meta:user-defined meta:name="OVERHEIDop.publicationIssue">300119</meta:user-defined>
    <meta:user-defined meta:name="OVERHEIDop.betreftRegeling">CVDR606447_2</meta:user-defined>
    <meta:user-defined meta:name="OVERHEIDop.GmbID/DC.identifier">gmb-2020-300119</meta:user-defined>
    <meta:user-defined meta:name="xs:date/OVERHEIDop.startdatum">2020-11-15</meta:user-defined>
    <meta:user-defined meta:name="OVERHEIDop.versieInformatie"/>
  </office:meta>
</office:document-meta>
</file>