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straat 92, 9711 LL Groningen – verwijderen asbest (ontvangstdatum 04-11-2020, dossiernummer 202076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46.228 581548.482</meta:user-defined>
    <meta:user-defined meta:name="DC.title">Sloopmelding: Herestraat 92, 9711 LL Groningen – verwijderen asbest (ontvangstdatum 04-11-2020, dossiernummer 202076919)</meta:user-defined>
    <meta:user-defined meta:name="OVERHEID.PostcodeHuisnummer/OVERHEIDop.postcodeHuisnummer">9711LL 92</meta:user-defined>
    <meta:user-defined meta:name="OVERHEIDop.straatnaam">Here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14</meta:user-defined>
    <meta:user-defined meta:name="OVERHEIDop.GmbID/DC.identifier">gmb-2020-300114</meta:user-defined>
    <meta:user-defined meta:name="OVERHEIDop.versieInformatie"/>
  </office:meta>
</office:document-meta>
</file>