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ontvangstdatum 04-11-2020, dossiernummer 202076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 43, 9726 BB Groningen – verwijderen asbest (ontvangstdatum 04-11-2020, dossiernummer 202076897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11</meta:user-defined>
    <meta:user-defined meta:name="OVERHEIDop.GmbID/DC.identifier">gmb-2020-300111</meta:user-defined>
    <meta:user-defined meta:name="OVERHEIDop.versieInformatie"/>
  </office:meta>
</office:document-meta>
</file>