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 Kruislaan 47, 9728 CT Groningen – verwijderen asbest (ontvangstdatum 30-10-2020, dossiernummer 202076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88.847 580010.888</meta:user-defined>
    <meta:user-defined meta:name="DC.title">Sloopmelding: Rode Kruislaan 47, 9728 CT Groningen – verwijderen asbest (ontvangstdatum 30-10-2020, dossiernummer 202076780)</meta:user-defined>
    <meta:user-defined meta:name="OVERHEID.PostcodeHuisnummer/OVERHEIDop.postcodeHuisnummer">9728CT 47</meta:user-defined>
    <meta:user-defined meta:name="OVERHEIDop.straatnaam">Rode Kruislaa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07</meta:user-defined>
    <meta:user-defined meta:name="OVERHEIDop.GmbID/DC.identifier">gmb-2020-300107</meta:user-defined>
    <meta:user-defined meta:name="OVERHEIDop.versieInformatie"/>
  </office:meta>
</office:document-meta>
</file>