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cacialaan 48, 9741 KZ Groningen – verwijderen asbest (ontvangstdatum 04-11-2020, dossiernummer 202076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1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1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70.768 583628.997</meta:user-defined>
    <meta:user-defined meta:name="DC.title">Sloopmelding: Acacialaan 48, 9741 KZ Groningen – verwijderen asbest (ontvangstdatum 04-11-2020, dossiernummer 202076898)</meta:user-defined>
    <meta:user-defined meta:name="OVERHEID.PostcodeHuisnummer/OVERHEIDop.postcodeHuisnummer">9741KZ 48</meta:user-defined>
    <meta:user-defined meta:name="OVERHEIDop.straatnaam">Acacialaa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105</meta:user-defined>
    <meta:user-defined meta:name="OVERHEIDop.GmbID/DC.identifier">gmb-2020-300105</meta:user-defined>
    <meta:user-defined meta:name="OVERHEIDop.versieInformatie"/>
  </office:meta>
</office:document-meta>
</file>