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lsterstraat 29a, 9711 KH Groningen – slopen binnenwanden ten behoeve verbouw pand (ontvangstdatum 02-11-2020, dossiernummer 202076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0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77.353 581730.198</meta:user-defined>
    <meta:user-defined meta:name="DC.title">Sloopmelding: Pelsterstraat 29a, 9711 KH Groningen – slopen binnenwanden ten behoeve verbouw pand (ontvangstdatum 02-11-2020, dossiernummer 202076842)</meta:user-defined>
    <meta:user-defined meta:name="OVERHEID.PostcodeHuisnummer/OVERHEIDop.postcodeHuisnummer">9711KH 29</meta:user-defined>
    <meta:user-defined meta:name="OVERHEIDop.straatnaam">Pelster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03</meta:user-defined>
    <meta:user-defined meta:name="OVERHEIDop.GmbID/DC.identifier">gmb-2020-300103</meta:user-defined>
    <meta:user-defined meta:name="OVERHEIDop.versieInformatie"/>
  </office:meta>
</office:document-meta>
</file>