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Aan de Kromme Sloot 18 in Uitgeest, het plaatsen van een deur tussen de keuken en garage, datum ontvangst 6 november 2020 (WABO200224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0009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9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9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 de Kromme Sloot 18 in Uitgeest, het plaatsen van een deur tussen de keuken en garage, datum ontvangst 6 november 2020 (WABO2002249) </meta:user-defined>
    <dc:language>nl</dc:language>
    <meta:user-defined meta:name="OVERHEID.EPSG28992/DC.spatial">108797.63 503160.16</meta:user-defined>
    <meta:user-defined meta:name="DC.title">Gemeente Uitgeest, ontvangen aanvraag Omgevingsvergunning, Aan de Kromme Sloot 18 in Uitgeest, het plaatsen van een deur tussen de keuken en garage, datum ontvangst 6 november 2020 (WABO2002249)</meta:user-defined>
    <meta:user-defined meta:name="OVERHEID.PostcodeHuisnummer/OVERHEIDop.postcodeHuisnummer">1911LT 18</meta:user-defined>
    <meta:user-defined meta:name="OVERHEIDop.straatnaam">Aan de Kromme Sloot</meta:user-defined>
    <meta:user-defined meta:name="OVERHEIDop.woonplaats">Uitgeest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099</meta:user-defined>
    <meta:user-defined meta:name="OVERHEIDop.GmbID/DC.identifier">gmb-2020-300099</meta:user-defined>
    <meta:user-defined meta:name="OVERHEIDop.versieInformatie"/>
  </office:meta>
</office:document-meta>
</file>