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Pollen 47 in Uitgeest, het plaatsen van een dakopbouw, datum ontvangst 3 november 2020 (WABO2002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0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Pollen 47 in Uitgeest, het plaatsen van een dakopbouw, datum ontvangst 3 november 2020 (WABO2002225) </meta:user-defined>
    <dc:language>nl</dc:language>
    <meta:user-defined meta:name="OVERHEID.EPSG28992/DC.spatial">108982.77 505687.68</meta:user-defined>
    <meta:user-defined meta:name="DC.title">Gemeente Uitgeest, ontvangen aanvraag Omgevingsvergunning, De Pollen 47 in Uitgeest, het plaatsen van een dakopbouw, datum ontvangst 3 november 2020 (WABO2002225)</meta:user-defined>
    <meta:user-defined meta:name="OVERHEID.PostcodeHuisnummer/OVERHEIDop.postcodeHuisnummer">1911RM 47</meta:user-defined>
    <meta:user-defined meta:name="OVERHEIDop.straatnaam">De Pollen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95</meta:user-defined>
    <meta:user-defined meta:name="OVERHEIDop.GmbID/DC.identifier">gmb-2020-300095</meta:user-defined>
    <meta:user-defined meta:name="OVERHEIDop.versieInformatie"/>
  </office:meta>
</office:document-meta>
</file>