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ngebuurt 14 in Uitgeest het plaatsen van een tijdelijke overkapping, verzenddatum 11 november 2020 (WABO2001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0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Langebuurt 14 in Uitgeest, het plaatsen van een tijdelijke overkapping, verzenddatum 11 november 2020 (WABO2001885)</meta:user-defined>
    <dc:language>nl</dc:language>
    <meta:user-defined meta:name="OVERHEID.EPSG28992/DC.spatial">109330.63 504729.18</meta:user-defined>
    <meta:user-defined meta:name="DC.title">Gemeente Uitgeest, verlenging beslistermijn aanvraag Omgevingsvergunning, Langebuurt 14 in Uitgeest het plaatsen van een tijdelijke overkapping, verzenddatum 11 november 2020 (WABO2001885)</meta:user-defined>
    <meta:user-defined meta:name="OVERHEID.PostcodeHuisnummer/OVERHEIDop.postcodeHuisnummer">1911AV 14</meta:user-defined>
    <meta:user-defined meta:name="OVERHEIDop.straatnaam">Langebuurt</meta:user-defined>
    <meta:user-defined meta:name="OVERHEIDop.woonplaats">Uitge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91</meta:user-defined>
    <meta:user-defined meta:name="OVERHEIDop.GmbID/DC.identifier">gmb-2020-300091</meta:user-defined>
    <meta:user-defined meta:name="OVERHEIDop.versieInformatie"/>
  </office:meta>
</office:document-meta>
</file>