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Terp 2 in Uitgeest, het plaatsen van een dakkapel (wijziging reeds verleende omgevingsvergunning WABO2000215), datum ontvangst 4 november 2020 (WABO20022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0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Terp 2 in Uitgeest, het plaatsen van een dakkapel (wijziging reeds verleende omgevingsvergunning WABO2000215), datum ontvangst 4 november 2020 (WABO2002231) </meta:user-defined>
    <dc:language>nl</dc:language>
    <meta:user-defined meta:name="OVERHEID.EPSG28992/DC.spatial">108947.14 503848.98</meta:user-defined>
    <meta:user-defined meta:name="DC.title">Gemeente Uitgeest, ontvangen aanvraag Omgevingsvergunning, De Terp 2 in Uitgeest, het plaatsen van een dakkapel (wijziging reeds verleende omgevingsvergunning WABO2000215), datum ontvangst 4 november 2020 (WABO2002231)</meta:user-defined>
    <meta:user-defined meta:name="OVERHEID.PostcodeHuisnummer/OVERHEIDop.postcodeHuisnummer">1911AC 2</meta:user-defined>
    <meta:user-defined meta:name="OVERHEIDop.straatnaam">De Terp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88</meta:user-defined>
    <meta:user-defined meta:name="OVERHEIDop.GmbID/DC.identifier">gmb-2020-300088</meta:user-defined>
    <meta:user-defined meta:name="OVERHEIDop.versieInformatie"/>
  </office:meta>
</office:document-meta>
</file>