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ngebuurt 45 in Uitgeest, het uitvoeren van werkzaamheden aan de gevel, datum ontvangst 10 november 2020 (WABO20022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008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buurt 45 in Uitgeest, het uitvoeren van werkzaamheden aan de gevel, datum ontvangst 10 november 2020 (WABO2002279) </meta:user-defined>
    <dc:language>nl</dc:language>
    <meta:user-defined meta:name="OVERHEID.EPSG28992/DC.spatial">109280.07 504570.02</meta:user-defined>
    <meta:user-defined meta:name="DC.title">Gemeente Uitgeest, ontvangen aanvraag Omgevingsvergunning, Langebuurt 45 in Uitgeest, het uitvoeren van werkzaamheden aan de gevel, datum ontvangst 10 november 2020 (WABO2002279)</meta:user-defined>
    <meta:user-defined meta:name="OVERHEID.PostcodeHuisnummer/OVERHEIDop.postcodeHuisnummer">1911AT 45</meta:user-defined>
    <meta:user-defined meta:name="OVERHEIDop.straatnaam">Langebuurt</meta:user-defined>
    <meta:user-defined meta:name="OVERHEIDop.woonplaats">Uitgee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086</meta:user-defined>
    <meta:user-defined meta:name="OVERHEIDop.GmbID/DC.identifier">gmb-2020-300086</meta:user-defined>
    <meta:user-defined meta:name="OVERHEIDop.versieInformatie"/>
  </office:meta>
</office:document-meta>
</file>