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rkweg 149a, 9727 HB Groningen – slopen deel pand (ontvangstdatum 02-11-2020, dossiernummer 202076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08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94.51 580681.216</meta:user-defined>
    <meta:user-defined meta:name="DC.title">Sloopmelding: Parkweg 149a, 9727 HB Groningen – slopen deel pand (ontvangstdatum 02-11-2020, dossiernummer 202076841)</meta:user-defined>
    <meta:user-defined meta:name="OVERHEID.PostcodeHuisnummer/OVERHEIDop.postcodeHuisnummer">9727HB 149</meta:user-defined>
    <meta:user-defined meta:name="OVERHEIDop.straatnaam">Parkweg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81</meta:user-defined>
    <meta:user-defined meta:name="OVERHEIDop.GmbID/DC.identifier">gmb-2020-300081</meta:user-defined>
    <meta:user-defined meta:name="OVERHEIDop.versieInformatie"/>
  </office:meta>
</office:document-meta>
</file>