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erzoek tot woonvorming met 3 zelfstandige wooneenheden , Lange Lijsbethsteeg 6 2312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1610337</text:p>
            <text:p text:style-name="common-al">Ingekomen: 09-11-2020 12:14</text:p>
            <text:p text:style-name="common-al">Locatie: Lange Lijsbethsteeg 6 2312WZ Leiden</text:p>
            <text:p text:style-name="common-al">Projectomschrijving: verzoek tot woonvorming met 3 zelfstandige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07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woonvorming met 3 zelfstandige wooneenheden </meta:user-defined>
    <dc:language>nl</dc:language>
    <meta:user-defined meta:name="OVERHEID.EPSG28992/DC.spatial">93476.5060651937 464154.918447308</meta:user-defined>
    <meta:user-defined meta:name="DC.title">Aanvraag woningvormingsvergunning, verzoek tot woonvorming met 3 zelfstandige wooneenheden , Lange Lijsbethsteeg 6 2312WZ Leiden</meta:user-defined>
    <meta:user-defined meta:name="OVERHEID.PostcodeHuisnummer/OVERHEIDop.postcodeHuisnummer">2312WZ 6</meta:user-defined>
    <meta:user-defined meta:name="OVERHEIDop.straatnaam">Lange Lijsbethsteeg</meta:user-defined>
    <meta:user-defined meta:name="OVERHEIDop.woonplaats">Lei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0070</meta:user-defined>
    <meta:user-defined meta:name="OVERHEIDop.GmbID/DC.identifier">gmb-2020-300070</meta:user-defined>
    <meta:user-defined meta:name="OVERHEIDop.versieInformatie"/>
  </office:meta>
</office:document-meta>
</file>