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Van Harinxmaplein /hoek Mauritsplein Leeuwarden, (11042519) verzenddatum 10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05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8.128 577679.574</meta:user-defined>
    <meta:user-defined meta:name="DC.title">Deze wijziging omvat het aanwijzen van een plaats uitsluitend bestemd voor het opladen van elektrische voertuigen, voor de volgende locatie; Van Harinxmaplein /hoek Mauritsplein Leeuwarden, (11042519) verzenddatum 10-11-2020.</meta:user-defined>
    <meta:user-defined meta:name="OVERHEID.PostcodeHuisnummer/OVERHEIDop.postcodeHuisnummer">8931DM 1</meta:user-defined>
    <meta:user-defined meta:name="OVERHEIDop.straatnaam">van Harinxmaplein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59</meta:user-defined>
    <meta:user-defined meta:name="OVERHEIDop.GmbID/DC.identifier">gmb-2020-300059</meta:user-defined>
    <meta:user-defined meta:name="OVERHEIDop.versieInformatie"/>
  </office:meta>
</office:document-meta>
</file>