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4 A te Nijmegen: 1 tot en met 18 december 2020 Stationstraat 24A Loterij V.V. OSC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0</text:p>
            <text:p text:style-name="common-al">
            <text:span text:style-name="nadrukvet">Omschrijving: </text:span>1 tot en met 18 december 2020 Stationstraat 24A Loterij V.V. OSC (Stationsstraat 24 A te Nijmegen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20.06079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11-2020</text:p>
            <text:p text:style-name="common-al">
            <text:span text:style-name="nadrukvet">Definitieve beschikking verzonden: </text:span>13-1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november 2020 tot en met 25 dec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CA8F50C-125B-4023-96E4-C179EA9AF97F" xlink:type="simple">http://www.nijmegen.nl/vergunningpagina/?guid=9CA8F50C-125B-4023-96E4-C179EA9AF9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050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5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5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25.25 432916.21</meta:user-defined>
    <meta:user-defined meta:name="DC.title">Stationsstraat 24 A te Nijmegen: 1 tot en met 18 december 2020 Stationstraat 24A Loterij V.V. OSC - apv vergunning – Bijzondere wetten  - Vergunning verleend</meta:user-defined>
    <meta:user-defined meta:name="OVERHEID.PostcodeHuisnummer/OVERHEIDop.postcodeHuisnummer">6515AB 24</meta:user-defined>
    <meta:user-defined meta:name="OVERHEIDop.straatnaam">Stationsstraat</meta:user-defined>
    <meta:user-defined meta:name="OVERHEIDop.woonplaats">Nijmeg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050</meta:user-defined>
    <meta:user-defined meta:name="OVERHEIDop.GmbID/DC.identifier">gmb-2020-300050</meta:user-defined>
    <meta:user-defined meta:name="OVERHEIDop.versieInformatie"/>
  </office:meta>
</office:document-meta>
</file>