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kade133, (11040021) "Vrouwe Jacoba", verzenddatum 11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004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4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4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80.804 579540.504</meta:user-defined>
    <meta:user-defined meta:name="DC.title">Verleende ligplaatsvergunning Oosterkade133, (11040021) "Vrouwe Jacoba", verzenddatum 11-11-2020.</meta:user-defined>
    <meta:user-defined meta:name="OVERHEID.PostcodeHuisnummer/OVERHEIDop.postcodeHuisnummer">8911KJ 133</meta:user-defined>
    <meta:user-defined meta:name="OVERHEIDop.straatnaam">Oosterkade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48</meta:user-defined>
    <meta:user-defined meta:name="OVERHEIDop.GmbID/DC.identifier">gmb-2020-300048</meta:user-defined>
    <meta:user-defined meta:name="OVERHEIDop.versieInformatie"/>
  </office:meta>
</office:document-meta>
</file>