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2 in Nieuwkoop - het plaatsen van een noodbrug tijdens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in Nieuwkoop - zaaknummer W-2020-0403 - aanvraag  omgevingsvergunning  voor het plaatsen van een noodbrug tijdens bouwwerkzaamheden - ingekomen op 9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04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4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4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4 462736</meta:user-defined>
    <meta:user-defined meta:name="DC.title">Aanvraag omgevingsvergunning Dorpsstraat 92 in Nieuwkoop - het plaatsen van een noodbrug tijdens bouwwerkzaamheden</meta:user-defined>
    <meta:user-defined meta:name="OVERHEID.PostcodeHuisnummer/OVERHEIDop.postcodeHuisnummer">2421BC 92</meta:user-defined>
    <meta:user-defined meta:name="OVERHEIDop.straatnaam">Dorpsstraat</meta:user-defined>
    <meta:user-defined meta:name="OVERHEIDop.woonplaats">Nieuwkoop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45</meta:user-defined>
    <meta:user-defined meta:name="OVERHEIDop.GmbID/DC.identifier">gmb-2020-300045</meta:user-defined>
    <meta:user-defined meta:name="OVERHEIDop.versieInformatie"/>
  </office:meta>
</office:document-meta>
</file>