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71 in Castricum het tijdelijk bouwen van Paviljoen Deining, verzenddatum 8 november 2020 (WABO2001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4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Zeeweg 71 in Castricum, het tijdelijk bouwen van Paviljoen Deining, verzenddatum 8 november 2020 (WABO2001555)</meta:user-defined>
    <dc:language>nl</dc:language>
    <meta:user-defined meta:name="OVERHEID.EPSG28992/DC.spatial">102071.95 508133.37</meta:user-defined>
    <meta:user-defined meta:name="DC.title">Gemeente Castricum, verlenging beslistermijn aanvraag Omgevingsvergunning, Zeeweg 71 in Castricum het tijdelijk bouwen van Paviljoen Deining, verzenddatum 8 november 2020 (WABO2001555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41</meta:user-defined>
    <meta:user-defined meta:name="OVERHEIDop.GmbID/DC.identifier">gmb-2020-300041</meta:user-defined>
    <meta:user-defined meta:name="OVERHEIDop.versieInformatie"/>
  </office:meta>
</office:document-meta>
</file>