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1c in Castricum het tijdelijk realiseren van een botenvak en plaatsen van een container t.b.v. opslag (seizoensgebonden), verzenddatum 8 november 2020 (WABO200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eeweg 71c in Castricum, het tijdelijk realiseren van een botenvak en plaatsen van een container t.b.v. opslag (seizoensgebonden), verzenddatum 8 november 2020 (WABO2001878)</meta:user-defined>
    <dc:language>nl</dc:language>
    <meta:user-defined meta:name="OVERHEID.EPSG28992/DC.spatial">102058.1 508128.71</meta:user-defined>
    <meta:user-defined meta:name="DC.title">Gemeente Castricum, verlenging beslistermijn aanvraag Omgevingsvergunning, Zeeweg 71c in Castricum het tijdelijk realiseren van een botenvak en plaatsen van een container t.b.v. opslag (seizoensgebonden), verzenddatum 8 november 2020 (WABO2001878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38</meta:user-defined>
    <meta:user-defined meta:name="OVERHEIDop.GmbID/DC.identifier">gmb-2020-300038</meta:user-defined>
    <meta:user-defined meta:name="OVERHEIDop.versieInformatie"/>
  </office:meta>
</office:document-meta>
</file>