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 van Roomburgh 10 nieuwbouw St. Josephkapel Roomburgh.</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967</text:p>
            <text:p text:style-name="common-al">Ingekomen: 16-04-2020 00:00</text:p>
            <text:p text:style-name="common-al">Datum besluit: 13-11-2020</text:p>
            <text:p text:style-name="common-al">Locatie: HOF VAN ROOMBURGH 10 2314ZB Leiden</text:p>
            <text:p text:style-name="common-al">Projectomschrijving: Hof van Roomburgh 10 nieuwbouw St. Josephkapel Roomburgh</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003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3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03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of van Roomburgh 10 nieuwbouw St. Josephkapel Roomburgh</meta:user-defined>
    <dc:language>nl</dc:language>
    <meta:user-defined meta:name="OVERHEID.EPSG28992/DC.spatial">95241.7400667822 462931.480446588</meta:user-defined>
    <meta:user-defined meta:name="DC.title">Verleende omgevingsvergunning, Hof van Roomburgh 10 nieuwbouw St. Josephkapel Roomburgh.</meta:user-defined>
    <meta:user-defined meta:name="OVERHEID.PostcodeHuisnummer/OVERHEIDop.postcodeHuisnummer">2314ZB 10</meta:user-defined>
    <meta:user-defined meta:name="OVERHEIDop.straatnaam">Hof van Roomburgh</meta:user-defined>
    <meta:user-defined meta:name="OVERHEIDop.woonplaats">Leiden</meta:user-defined>
    <meta:user-defined meta:name="DCTERMS.W3CDTF/DCTERMS.available">2020-11-26</meta:user-defined>
    <meta:user-defined meta:name="DCTERMS.W3CDTF/OVERHEIDop.jaargang">2020</meta:user-defined>
    <meta:user-defined meta:name="OVERHEIDop.publicationIssue">300033</meta:user-defined>
    <meta:user-defined meta:name="OVERHEIDop.GmbID/DC.identifier">gmb-2020-300033</meta:user-defined>
    <meta:user-defined meta:name="OVERHEIDop.versieInformatie"/>
  </office:meta>
</office:document-meta>
</file>