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benhauptstraat 40a, 40b, 40c en 42b, 42c, 9725 CE Groningen – sloopmelding (ontvangstdatum 02-11-2020, dossiernummer 202076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0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77.274 580918.953</meta:user-defined>
    <meta:user-defined meta:name="DC.title">Sloopmelding: Rabenhauptstraat 40a, 40b, 40c en 42b, 42c, 9725 CE Groningen – sloopmelding (ontvangstdatum 02-11-2020, dossiernummer 202076873)</meta:user-defined>
    <meta:user-defined meta:name="OVERHEID.PostcodeHuisnummer/OVERHEIDop.postcodeHuisnummer">9725CE 40</meta:user-defined>
    <meta:user-defined meta:name="OVERHEIDop.straatnaam">Rabenhaupt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28</meta:user-defined>
    <meta:user-defined meta:name="OVERHEIDop.GmbID/DC.identifier">gmb-2020-300028</meta:user-defined>
    <meta:user-defined meta:name="OVERHEIDop.versieInformatie"/>
  </office:meta>
</office:document-meta>
</file>