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Breedeweg 45 in Castricum, het bouwen van 5 recreatiewoningen en 1 indoorspeelruimte, verzenddatum 29 oktober 2020 (WABO2001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Breedeweg 45 in Castricum, het bouwen van 5 recreatiewoningen en 1 indoorspeelruimte, verzenddatum 29 oktober 2020 (WABO2001807)</meta:user-defined>
    <dc:language>nl</dc:language>
    <meta:user-defined meta:name="OVERHEID.EPSG28992/DC.spatial">106246 506584.61</meta:user-defined>
    <meta:user-defined meta:name="DC.title">Gemeente Castricum, buiten behandeling laten aanvraag Omgevingsvergunning, Breedeweg 45 in Castricum, het bouwen van 5 recreatiewoningen en 1 indoorspeelruimte, verzenddatum 29 oktober 2020 (WABO2001807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27</meta:user-defined>
    <meta:user-defined meta:name="OVERHEIDop.GmbID/DC.identifier">gmb-2020-300027</meta:user-defined>
    <meta:user-defined meta:name="OVERHEIDop.versieInformatie"/>
  </office:meta>
</office:document-meta>
</file>