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oek Geesterweg/De Noord in Akersloot, het tijdelijk plaatsen van een promotie/reclamebord (legalisatie), verzenddatum 9 november 2020 (WABO2001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02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2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hoek Geesterweg/De Noord in Akersloot, het tijdelijk plaatsen van een promotie/reclamebord (legalisatie), verzenddatum 9 november 2020 (WABO2001573)</meta:user-defined>
    <dc:language>nl</dc:language>
    <meta:user-defined meta:name="OVERHEID.EPSG28992/DC.spatial">111111.86 508938.19</meta:user-defined>
    <meta:user-defined meta:name="DC.title">Gemeente Castricum, buiten behandeling laten aanvraag Omgevingsvergunning, hoek Geesterweg/De Noord in Akersloot, het tijdelijk plaatsen van een promotie/reclamebord (legalisatie), verzenddatum 9 november 2020 (WABO2001573)</meta:user-defined>
    <meta:user-defined meta:name="OVERHEIDop.straatnaam">De Noord</meta:user-defined>
    <meta:user-defined meta:name="OVERHEIDop.woonplaats">Akersloo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24</meta:user-defined>
    <meta:user-defined meta:name="OVERHEIDop.GmbID/DC.identifier">gmb-2020-300024</meta:user-defined>
    <meta:user-defined meta:name="OVERHEIDop.versieInformatie"/>
  </office:meta>
</office:document-meta>
</file>