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Heemstederweg (sectie H152)  in Castricum het realiseren van een weidevogelgebied, verzenddatum 28 oktober 2020 (WABO200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bding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Heemstederweg (sectie H152)  in Castricum, het realiseren van een weidevogelgebied, verzenddatum 28 oktober 2020 (WABO2001806)</meta:user-defined>
    <dc:language>nl</dc:language>
    <meta:user-defined meta:name="OVERHEID.EPSG28992/DC.spatial">107171.55 505053.67</meta:user-defined>
    <meta:user-defined meta:name="DC.title">Gemeente Castricum, aanvraag omgevingsvergunning vergunningsvrij, Heemstederweg (sectie H152)  in Castricum het realiseren van een weidevogelgebied, verzenddatum 28 oktober 2020 (WABO2001806)</meta:user-defined>
    <meta:user-defined meta:name="OVERHEID.PostcodeHuisnummer/OVERHEIDop.postcodeHuisnummer">1902RR 1</meta:user-defined>
    <meta:user-defined meta:name="OVERHEIDop.straatnaam">Kerkedijk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23</meta:user-defined>
    <meta:user-defined meta:name="OVERHEIDop.GmbID/DC.identifier">gmb-2020-300023</meta:user-defined>
    <meta:user-defined meta:name="OVERHEIDop.versieInformatie"/>
  </office:meta>
</office:document-meta>
</file>