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Dijk ong., sectie A, nr. 406 &amp; 434 te Nieuw Vossemeer</text:p>
      <text:section text:name="zakelijke-mededeling_id1-3-2" text:style-name="zakelijke-mededeling">
        <text:section text:name="zakelijke-mededeling-tekst_id1-3-2-1" text:style-name="zakelijke-mededeling-tekst">
          <text:section text:name="tekst_id1-3-2-1-1" text:style-name="tekst">
            <text:p text:style-name="common-al">Op 13 november 2020 hebben wij een omgevingsvergunning activiteit Handelen in strijd met regels ruimtelijke ordening, bouwen, Werk of werkzaamheden uitvoeren verleend voor de realisatie van een zonnepark met bijhorende bouwwerken en het plaatsen van een hekwerk. De werkzaamheden vinden plaatst bij Oude Dijk ong. op het percelen welke kadastraal bekend zijn onder sectie A, nr. 406 &amp; 434 te Nieuw Vossemeer. De omgevingsvergunning is geregistreerd onder nummer ZK2000351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13 november 2020 </text:p>
            <text:p text:style-name="common-al">Einde bezwaartermijn : 26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002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2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2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512</meta:user-defined>
    <dc:language>nl</dc:language>
    <meta:user-defined meta:name="OVERHEID.EPSG28992/DC.spatial">72933.632 400695.458</meta:user-defined>
    <meta:user-defined meta:name="DC.title">Omgevingsvergunning Oude Dijk ong., sectie A, nr. 406 &amp; 434 te Nieuw Vossemeer</meta:user-defined>
    <meta:user-defined meta:name="OVERHEID.PostcodeHuisnummer/OVERHEIDop.postcodeHuisnummer">4681SW 1</meta:user-defined>
    <meta:user-defined meta:name="OVERHEIDop.straatnaam">Oude Dijk</meta:user-defined>
    <meta:user-defined meta:name="OVERHEIDop.woonplaats">Nieuw-Vossemeer</meta:user-defined>
    <meta:user-defined meta:name="DCTERMS.W3CDTF/DCTERMS.available">2020-11-17</meta:user-defined>
    <meta:user-defined meta:name="DCTERMS.W3CDTF/OVERHEIDop.jaargang">2020</meta:user-defined>
    <meta:user-defined meta:name="OVERHEIDop.publicationIssue">300021</meta:user-defined>
    <meta:user-defined meta:name="OVERHEIDop.GmbID/DC.identifier">gmb-2020-300021</meta:user-defined>
    <meta:user-defined meta:name="OVERHEIDop.versieInformatie"/>
  </office:meta>
</office:document-meta>
</file>