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Merelplein tegenover nr.1 Leeuwarden, (11042517) plaatsen van een oplaadobject voor het opladen van elektrische voertuigen, verzenddatum 10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001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70 580040</meta:user-defined>
    <meta:user-defined meta:name="DC.title">Verleende vergunning gebruik openbare ruimte, Merelplein tegenover nr.1 Leeuwarden, (11042517) plaatsen van een oplaadobject voor het opladen van elektrische voertuigen, verzenddatum 10-11-2020.</meta:user-defined>
    <meta:user-defined meta:name="OVERHEID.PostcodeHuisnummer/OVERHEIDop.postcodeHuisnummer">8916AZ 1</meta:user-defined>
    <meta:user-defined meta:name="OVERHEIDop.straatnaam">Merelplein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17</meta:user-defined>
    <meta:user-defined meta:name="OVERHEIDop.GmbID/DC.identifier">gmb-2020-300017</meta:user-defined>
    <meta:user-defined meta:name="OVERHEIDop.versieInformatie"/>
  </office:meta>
</office:document-meta>
</file>