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oelven 10a t/m 16a in Castricum, het realiseren van een dakterras, verzenddatum 12 november 2020 (WABO20021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001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1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1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Poelven 10a t/m 16a in Castricum, het realiseren van een dakterras, verzenddatum 12 november 2020 (WABO2002166)</meta:user-defined>
    <dc:language>nl</dc:language>
    <meta:user-defined meta:name="OVERHEID.EPSG28992/DC.spatial">105475.12 507593.01</meta:user-defined>
    <meta:user-defined meta:name="OVERHEID.EPSG28992/DC.spatial">105469.35 507582.16</meta:user-defined>
    <meta:user-defined meta:name="OVERHEID.EPSG28992/DC.spatial">105472.32 507587.61</meta:user-defined>
    <meta:user-defined meta:name="OVERHEID.EPSG28992/DC.spatial">105477.99 507598.43</meta:user-defined>
    <meta:user-defined meta:name="DC.title">Gemeente Castricum, verleende Omgevingsvergunning (regulier), Poelven 10a t/m 16a in Castricum, het realiseren van een dakterras, verzenddatum 12 november 2020 (WABO2002166)</meta:user-defined>
    <meta:user-defined meta:name="OVERHEID.PostcodeHuisnummer/OVERHEIDop.postcodeHuisnummer">1901HG 14</meta:user-defined>
    <meta:user-defined meta:name="OVERHEID.PostcodeHuisnummer/OVERHEIDop.postcodeHuisnummer">1901HG 10</meta:user-defined>
    <meta:user-defined meta:name="OVERHEID.PostcodeHuisnummer/OVERHEIDop.postcodeHuisnummer">1901HG 12</meta:user-defined>
    <meta:user-defined meta:name="OVERHEID.PostcodeHuisnummer/OVERHEIDop.postcodeHuisnummer">1901HG 16</meta:user-defined>
    <meta:user-defined meta:name="OVERHEIDop.straatnaam">Poelven</meta:user-defined>
    <meta:user-defined meta:name="OVERHEIDop.straatnaam">Poelven</meta:user-defined>
    <meta:user-defined meta:name="OVERHEIDop.straatnaam">Poelven</meta:user-defined>
    <meta:user-defined meta:name="OVERHEIDop.straatnaam">Poelven</meta:user-defined>
    <meta:user-defined meta:name="OVERHEIDop.woonplaats">Castricum</meta:user-defined>
    <meta:user-defined meta:name="OVERHEIDop.woonplaats">Castricum</meta:user-defined>
    <meta:user-defined meta:name="OVERHEIDop.woonplaats">Castricum</meta:user-defined>
    <meta:user-defined meta:name="OVERHEIDop.woonplaats">Castricum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016</meta:user-defined>
    <meta:user-defined meta:name="OVERHEIDop.GmbID/DC.identifier">gmb-2020-300016</meta:user-defined>
    <meta:user-defined meta:name="OVERHEIDop.versieInformatie"/>
  </office:meta>
</office:document-meta>
</file>