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ingel 79 te Maastricht. Kennisgeving BUS-melding, NZ093503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90BM</text:p>
            <text:p text:style-name="common-al">
            <text:span text:style-name="nadrukvet">Ruttensingel 79 te Maastricht</text:span>
          </text:p>
            <text:p text:style-name="common-al">
            <text:span text:style-name="nadrukvet">Locatienummer: </text:span>NZ093503027</text:p>
            <text:p text:style-name="common-al">
            <text:span text:style-name="nadrukvet">Datum melding: </text:span>13 nov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01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31.66 317364.03</meta:user-defined>
    <meta:user-defined meta:name="DC.title">Ruttensingel 79 te Maastricht. Kennisgeving BUS-melding, NZ093503027</meta:user-defined>
    <meta:user-defined meta:name="OVERHEID.PostcodeHuisnummer/OVERHEIDop.postcodeHuisnummer">6214SM 79</meta:user-defined>
    <meta:user-defined meta:name="OVERHEIDop.straatnaam">Ruttensingel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14</meta:user-defined>
    <meta:user-defined meta:name="OVERHEIDop.GmbID/DC.identifier">gmb-2020-300014</meta:user-defined>
    <meta:user-defined meta:name="OVERHEIDop.versieInformatie"/>
  </office:meta>
</office:document-meta>
</file>